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52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1.043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fo:wrap-option="wrap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12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1">
      <style:text-properties style:font-name="Liberation Sans" fo:font-style="italic" style:font-style-asian="italic" style:font-style-complex="italic"/>
    </style:style>
    <style:style style:name="ce14" style:family="table-cell" style:parent-style-name="Default" style:data-style-name="N2">
      <style:text-properties style:font-name="Liberation Sans" fo:font-style="italic" style:font-style-asian="italic" style:font-style-complex="italic"/>
    </style:style>
    <style:style style:name="ce15" style:family="table-cell" style:parent-style-name="Default" style:data-style-name="N3">
      <style:text-properties style:font-name="Liberation Sans" fo:font-style="italic" style:font-style-asian="italic" style:font-style-complex="italic"/>
    </style:style>
    <style:style style:name="ce16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ext-properties style:font-name="Liberation Sans"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0">
      <style:text-properties style:font-name="Liberation Sans" fo:font-style="italic" style:font-style-asian="italic" style:font-style-complex="italic"/>
    </style:style>
    <style:style style:name="ce21" style:family="table-cell" style:parent-style-name="Default" style:data-style-name="N11">
      <style:text-properties style:font-name="Liberation Sans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11">
      <style:text-properties style:font-name="Liberation Sans" fo:font-style="italic" fo:font-weight="normal" style:font-style-asian="italic" style:font-weight-asian="normal" style:font-style-complex="italic" style:font-weight-complex="normal"/>
    </style:style>
    <style:style style:name="ce23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017" table:default-cell-style-name="ce1"/>
        <table:table-column table:style-name="co4" table:default-cell-style-name="Default"/>
        <table:table-row table:style-name="ro1">
          <table:table-cell office:value-type="string">
            <text:p>Comparison of 2009/10 and 2012 <text:a xlink:href="http://webdatacommons.org/">http://webdatacommons.org/</text:a> aggregate statistics from <text:a xlink:href="http://commoncrawl.org/">http://commoncrawl.org</text:a> extracts</text:p>
          </table:table-cell>
          <table:table-cell table:number-columns-repeated="1022"/>
        </table:table-row>
        <table:table-row table:style-name="ro1">
          <table:table-cell office:value-type="string">
            <text:p>2009/10 data from <text:a xlink:href="https://s3.amazonaws.com/webdatacommons/stats/stats.html">https://s3.amazonaws.com/webdatacommons/stats/stats.html</text:a></text:p>
          </table:table-cell>
          <table:table-cell table:number-columns-repeated="1022"/>
        </table:table-row>
        <table:table-row table:style-name="ro1">
          <table:table-cell office:value-type="string">
            <text:p>2012 data from <text:a xlink:href="https://s3.amazonaws.com/webdatacommons-2/stats/stats.html">https://s3.amazonaws.com/webdatacommons-2/stats/stats.html</text:a></text:p>
          </table:table-cell>
          <table:table-cell table:number-columns-repeated="1022"/>
        </table:table-row>
        <table:table-row table:style-name="ro1">
          <table:table-cell office:value-type="string">
            <text:p>Calculated values italicized – explanation at <text:a xlink:href="http://gondwanaland.com/mlog/2012/03/31/webdata-change">http://gondwanaland.com/mlog/2012/03/31/webdata-change</text:a>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11" office:value-type="string">
            <text:p>2009/10</text:p>
          </table:table-cell>
          <table:table-cell table:style-name="ce11" office:value-type="float" office:value="2012">
            <text:p>2012</text:p>
          </table:table-cell>
          <table:table-cell table:style-name="ce19" office:value-type="string">
            <text:p>Change (% points or per URL)</text:p>
          </table:table-cell>
          <table:table-cell table:style-name="ce2" table:number-columns-repeated="1018"/>
          <table:table-cell table:style-name="ce23"/>
        </table:table-row>
        <table:table-row table:style-name="ro1">
          <table:table-cell table:style-name="ce3" office:value-type="string">
            <text:p>Total Data (compressed)</text:p>
          </table:table-cell>
          <table:table-cell table:style-name="ce7" office:value-type="string">
            <text:p>28.9 Terabyte</text:p>
          </table:table-cell>
          <table:table-cell table:style-name="ce7" office:value-type="string">
            <text:p>20.9 Terabyte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>
            <text:p>Total URLs</text:p>
          </table:table-cell>
          <table:table-cell table:style-name="ce12" office:value-type="float" office:value="2804054789">
            <text:p>2,804,054,789</text:p>
          </table:table-cell>
          <table:table-cell table:style-name="ce12" office:value-type="float" office:value="1700611442">
            <text:p>1,700,611,442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>
            <text:p>Parsed HTML URLs</text:p>
          </table:table-cell>
          <table:table-cell table:style-name="ce12" office:value-type="float" office:value="2565741671">
            <text:p>2,565,741,671</text:p>
          </table:table-cell>
          <table:table-cell table:style-name="ce12" office:value-type="float" office:value="1486186868">
            <text:p>1,486,186,868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>
            <text:p>Domains with Triples</text:p>
          </table:table-cell>
          <table:table-cell table:style-name="ce12" office:value-type="float" office:value="19113929">
            <text:p>19,113,929</text:p>
          </table:table-cell>
          <table:table-cell table:style-name="ce12" office:value-type="float" office:value="65408946">
            <text:p>65,408,946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>
            <text:p>URLs with Triples</text:p>
          </table:table-cell>
          <table:table-cell table:style-name="ce12" office:value-type="float" office:value="251855917">
            <text:p>251,855,917</text:p>
          </table:table-cell>
          <table:table-cell table:style-name="ce12" office:value-type="float" office:value="302809140">
            <text:p>302,809,14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>
            <text:p>Typed Entities</text:p>
          </table:table-cell>
          <table:table-cell table:style-name="ce12" office:value-type="float" office:value="1546905880">
            <text:p>1,546,905,880</text:p>
          </table:table-cell>
          <table:table-cell table:style-name="ce12" office:value-type="float" office:value="1222563749">
            <text:p>1,222,563,749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3" office:value-type="string">
            <text:p>Triples</text:p>
          </table:table-cell>
          <table:table-cell table:style-name="ce12" office:value-type="float" office:value="5193276058">
            <text:p>5,193,276,058</text:p>
          </table:table-cell>
          <table:table-cell table:style-name="ce12" office:value-type="float" office:value="3294248652">
            <text:p>3,294,248,652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4" office:value-type="string">
            <text:p>% Total URLs parsed as HTML</text:p>
          </table:table-cell>
          <table:table-cell table:style-name="ce13" table:formula="of:=[.B9]/[.B8]" office:value-type="percentage" office:value="0.915011247663606">
            <text:p>91.50%</text:p>
          </table:table-cell>
          <table:table-cell table:style-name="ce13" table:formula="of:=[.C9]/[.C8]" office:value-type="percentage" office:value="0.873913247491839">
            <text:p>87.39%</text:p>
          </table:table-cell>
          <table:table-cell table:style-name="ce13" table:formula="of:=[.C14]-[.B14]" office:value-type="percentage" office:value="-0.0410980001717667">
            <text:p>-4.11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% HTML URLs with Triples</text:p>
          </table:table-cell>
          <table:table-cell table:style-name="ce13" table:formula="of:=[.B11]/[.B9]" office:value-type="percentage" office:value="0.0981610580077764">
            <text:p>9.82%</text:p>
          </table:table-cell>
          <table:table-cell table:style-name="ce13" table:formula="of:=[.C11]/[.C9]" office:value-type="percentage" office:value="0.203749034875741">
            <text:p>20.37%</text:p>
          </table:table-cell>
          <table:table-cell table:style-name="ce20" table:formula="of:=[.C15]-[.B15]" office:value-type="percentage" office:value="0.105587976867964">
            <text:p>10.56%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yped Entities/HTML URL</text:p>
          </table:table-cell>
          <table:table-cell table:style-name="ce14" table:formula="of:=[.B12]/[.B9]" office:value-type="float" office:value="0.602907883316675">
            <text:p>0.60</text:p>
          </table:table-cell>
          <table:table-cell table:style-name="ce14" table:formula="of:=[.C12]/[.C9]" office:value-type="float" office:value="0.822617784697045">
            <text:p>0.82</text:p>
          </table:table-cell>
          <table:table-cell table:style-name="ce14" table:formula="of:=[.C16]-[.B16]" office:value-type="float" office:value="0.21970990138037">
            <text:p>0.2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Triples/HTML URL</text:p>
          </table:table-cell>
          <table:table-cell table:style-name="ce14" table:formula="of:=[.B13]/[.B9]" office:value-type="float" office:value="2.02408376365338">
            <text:p>2.02</text:p>
          </table:table-cell>
          <table:table-cell table:style-name="ce14" table:formula="of:=[.C13]/[.C9]" office:value-type="float" office:value="2.21657768812959">
            <text:p>2.22</text:p>
          </table:table-cell>
          <table:table-cell table:style-name="ce14" table:formula="of:=[.C17]-[.B17]" office:value-type="float" office:value="0.19249392447621">
            <text:p>0.19</text:p>
          </table:table-cell>
          <table:table-cell table:number-columns-repeated="1019"/>
        </table:table-row>
        <table:table-row table:style-name="ro1" table:number-rows-repeated="3">
          <table:table-cell table:number-columns-repeated="1023"/>
        </table:table-row>
        <table:table-row table:style-name="ro2">
          <table:table-cell table:style-name="ce5" office:value-type="string">
            <text:p>2009/10 Extractor</text:p>
          </table:table-cell>
          <table:table-cell table:style-name="ce5" office:value-type="string">
            <text:p>Domains with Triples</text:p>
          </table:table-cell>
          <table:table-cell table:style-name="ce5" office:value-type="string">
            <text:p>URLs with Triples</text:p>
          </table:table-cell>
          <table:table-cell table:style-name="ce5" office:value-type="string">
            <text:p>Typed Entities</text:p>
          </table:table-cell>
          <table:table-cell table:style-name="ce5" office:value-type="string">
            <text:p>Triples</text:p>
          </table:table-cell>
          <table:table-cell table:style-name="ce19" office:value-type="string">
            <text:p>% HTML URLs</text:p>
          </table:table-cell>
          <table:table-cell table:style-name="ce19" office:value-type="string">
            <text:p>% HTML URLs with Triples</text:p>
          </table:table-cell>
          <table:table-cell table:style-name="ce19" office:value-type="string">
            <text:p>% Domains with Triples</text:p>
          </table:table-cell>
          <table:table-cell table:style-name="ce19" office:value-type="string">
            <text:p>% Typed Entities</text:p>
          </table:table-cell>
          <table:table-cell table:style-name="ce19" office:value-type="string">
            <text:p>% Triples</text:p>
          </table:table-cell>
          <table:table-cell table:style-name="ce11" table:number-columns-repeated="1012"/>
          <table:table-cell/>
        </table:table-row>
        <table:table-row table:style-name="ro1">
          <table:table-cell table:style-name="ce6" office:value-type="string">
            <text:p><text:a xlink:href="https://s3.amazonaws.com/webdatacommons/stats/stats.html#html-rdfa">html-rdfa</text:a></text:p>
          </table:table-cell>
          <table:table-cell table:style-name="ce12" office:value-type="float" office:value="537820">
            <text:p>537,820</text:p>
          </table:table-cell>
          <table:table-cell table:style-name="ce12" office:value-type="float" office:value="14314036">
            <text:p>14,314,036</text:p>
          </table:table-cell>
          <table:table-cell table:style-name="ce12" office:value-type="float" office:value="26583558">
            <text:p>26,583,558</text:p>
          </table:table-cell>
          <table:table-cell table:style-name="ce12" office:value-type="float" office:value="293542991">
            <text:p>293,542,991</text:p>
          </table:table-cell>
          <table:table-cell table:style-name="ce13" table:formula="of:=[.C22]/[.B9]" office:value-type="percentage" office:value="0.00557890771381559">
            <text:p>0.56%</text:p>
          </table:table-cell>
          <table:table-cell table:style-name="ce13" table:formula="of:=[.C22]/[.B11]" office:value-type="percentage" office:value="0.0568342255782698">
            <text:p>5.68%</text:p>
          </table:table-cell>
          <table:table-cell table:style-name="ce13" table:formula="of:=[.B22]/[.B10]" office:value-type="percentage" office:value="0.0281375953630465">
            <text:p>2.81%</text:p>
          </table:table-cell>
          <table:table-cell table:style-name="ce13" table:formula="of:=[.D22]/[.B12]" office:value-type="percentage" office:value="0.0171849873632907">
            <text:p>1.72%</text:p>
          </table:table-cell>
          <table:table-cell table:style-name="ce13" table:formula="of:=[.E22]/[.B13]" office:value-type="percentage" office:value="0.0565236640073872">
            <text:p>5.65%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<text:a xlink:href="https://s3.amazonaws.com/webdatacommons/stats/stats.html#html-microdata">html-microdata</text:a></text:p>
          </table:table-cell>
          <table:table-cell table:style-name="ce12" office:value-type="float" office:value="3930">
            <text:p>3,930</text:p>
          </table:table-cell>
          <table:table-cell table:style-name="ce12" office:value-type="float" office:value="56964">
            <text:p>56,964</text:p>
          </table:table-cell>
          <table:table-cell table:style-name="ce12" office:value-type="float" office:value="346411">
            <text:p>346,411</text:p>
          </table:table-cell>
          <table:table-cell table:style-name="ce12" office:value-type="float" office:value="1197115">
            <text:p>1,197,115</text:p>
          </table:table-cell>
          <table:table-cell table:style-name="ce13" table:formula="of:=[.C23]/[.B9]" office:value-type="percentage" office:value="0.0000222017674826157">
            <text:p>0.00%</text:p>
          </table:table-cell>
          <table:table-cell table:style-name="ce13" table:formula="of:=[.C23]/[.B11]" office:value-type="percentage" office:value="0.000226176937506694">
            <text:p>0.02%</text:p>
          </table:table-cell>
          <table:table-cell table:style-name="ce13" table:formula="of:=[.B23]/[.B10]" office:value-type="percentage" office:value="0.000205609218282646">
            <text:p>0.02%</text:p>
          </table:table-cell>
          <table:table-cell table:style-name="ce13" table:formula="of:=[.D23]/[.B12]" office:value-type="percentage" office:value="0.00022393799421074">
            <text:p>0.02%</text:p>
          </table:table-cell>
          <table:table-cell table:style-name="ce13" table:formula="of:=[.E23]/[.B13]" office:value-type="percentage" office:value="0.000230512490888271">
            <text:p>0.02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/stats/stats.html#html-mf-geo">html-mf-geo</text:a></text:p>
          </table:table-cell>
          <table:table-cell table:style-name="ce12" office:value-type="float" office:value="244838">
            <text:p>244,838</text:p>
          </table:table-cell>
          <table:table-cell table:style-name="ce12" office:value-type="float" office:value="5051622">
            <text:p>5,051,622</text:p>
          </table:table-cell>
          <table:table-cell table:style-name="ce12" office:value-type="float" office:value="7326516">
            <text:p>7,326,516</text:p>
          </table:table-cell>
          <table:table-cell table:style-name="ce12" office:value-type="float" office:value="28831795">
            <text:p>28,831,795</text:p>
          </table:table-cell>
          <table:table-cell table:style-name="ce13" table:formula="of:=[.C24]/[.B9]" office:value-type="percentage" office:value="0.00196887397398473">
            <text:p>0.20%</text:p>
          </table:table-cell>
          <table:table-cell table:style-name="ce13" table:formula="of:=[.C24]/[.B11]" office:value-type="percentage" office:value="0.0200575871322491">
            <text:p>2.01%</text:p>
          </table:table-cell>
          <table:table-cell table:style-name="ce13" table:formula="of:=[.B24]/[.B10]" office:value-type="percentage" office:value="0.0128094019811416">
            <text:p>1.28%</text:p>
          </table:table-cell>
          <table:table-cell table:style-name="ce13" table:formula="of:=[.D24]/[.B12]" office:value-type="percentage" office:value="0.00473623902703117">
            <text:p>0.47%</text:p>
          </table:table-cell>
          <table:table-cell table:style-name="ce13" table:formula="of:=[.E24]/[.B13]" office:value-type="percentage" office:value="0.00555175474555911">
            <text:p>0.56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/stats/stats.html#html-mf-hcalendar">html-mf-hcalendar</text:a></text:p>
          </table:table-cell>
          <table:table-cell table:style-name="ce12" office:value-type="float" office:value="226279">
            <text:p>226,279</text:p>
          </table:table-cell>
          <table:table-cell table:style-name="ce12" office:value-type="float" office:value="2747276">
            <text:p>2,747,276</text:p>
          </table:table-cell>
          <table:table-cell table:style-name="ce12" office:value-type="float" office:value="21289402">
            <text:p>21,289,402</text:p>
          </table:table-cell>
          <table:table-cell table:style-name="ce12" office:value-type="float" office:value="65727393">
            <text:p>65,727,393</text:p>
          </table:table-cell>
          <table:table-cell table:style-name="ce13" table:formula="of:=[.C25]/[.B9]" office:value-type="percentage" office:value="0.00107075315923339">
            <text:p>0.11%</text:p>
          </table:table-cell>
          <table:table-cell table:style-name="ce13" table:formula="of:=[.C25]/[.B11]" office:value-type="percentage" office:value="0.0109081256963282">
            <text:p>1.09%</text:p>
          </table:table-cell>
          <table:table-cell table:style-name="ce13" table:formula="of:=[.B25]/[.B10]" office:value-type="percentage" office:value="0.0118384346828954">
            <text:p>1.18%</text:p>
          </table:table-cell>
          <table:table-cell table:style-name="ce13" table:formula="of:=[.D25]/[.B12]" office:value-type="percentage" office:value="0.0137625709975322">
            <text:p>1.38%</text:p>
          </table:table-cell>
          <table:table-cell table:style-name="ce13" table:formula="of:=[.E25]/[.B13]" office:value-type="percentage" office:value="0.0126562486311025">
            <text:p>1.27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/stats/stats.html#html-mf-hcard">html-mf-hcard</text:a></text:p>
          </table:table-cell>
          <table:table-cell table:style-name="ce12" office:value-type="float" office:value="12502500">
            <text:p>12,502,500</text:p>
          </table:table-cell>
          <table:table-cell table:style-name="ce12" office:value-type="float" office:value="83583167">
            <text:p>83,583,167</text:p>
          </table:table-cell>
          <table:table-cell table:style-name="ce12" office:value-type="float" office:value="973170050">
            <text:p>973,170,050</text:p>
          </table:table-cell>
          <table:table-cell table:style-name="ce12" office:value-type="float" office:value="3226066019">
            <text:p>3,226,066,019</text:p>
          </table:table-cell>
          <table:table-cell table:style-name="ce13" table:formula="of:=[.C26]/[.B9]" office:value-type="percentage" office:value="0.0325766104766983">
            <text:p>3.26%</text:p>
          </table:table-cell>
          <table:table-cell table:style-name="ce13" table:formula="of:=[.C26]/[.B11]" office:value-type="percentage" office:value="0.33186898285181">
            <text:p>33.19%</text:p>
          </table:table-cell>
          <table:table-cell table:style-name="ce13" table:formula="of:=[.B26]/[.B10]" office:value-type="percentage" office:value="0.654104135261777">
            <text:p>65.41%</text:p>
          </table:table-cell>
          <table:table-cell table:style-name="ce13" table:formula="of:=[.D26]/[.B12]" office:value-type="percentage" office:value="0.629107473558766">
            <text:p>62.91%</text:p>
          </table:table-cell>
          <table:table-cell table:style-name="ce13" table:formula="of:=[.E26]/[.B13]" office:value-type="percentage" office:value="0.621200564531977">
            <text:p>62.12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/stats/stats.html#html-mf-hlisting">html-mf-hlisting</text:a></text:p>
          </table:table-cell>
          <table:table-cell table:style-name="ce12" office:value-type="float" office:value="31871">
            <text:p>31,871</text:p>
          </table:table-cell>
          <table:table-cell table:style-name="ce12" office:value-type="float" office:value="1227574">
            <text:p>1,227,574</text:p>
          </table:table-cell>
          <table:table-cell table:style-name="ce12" office:value-type="float" office:value="25660498">
            <text:p>25,660,498</text:p>
          </table:table-cell>
          <table:table-cell table:style-name="ce12" office:value-type="float" office:value="88146122">
            <text:p>88,146,122</text:p>
          </table:table-cell>
          <table:table-cell table:style-name="ce13" table:formula="of:=[.C27]/[.B9]" office:value-type="percentage" office:value="0.000478448011300199">
            <text:p>0.05%</text:p>
          </table:table-cell>
          <table:table-cell table:style-name="ce13" table:formula="of:=[.C27]/[.B11]" office:value-type="percentage" office:value="0.00487411220916442">
            <text:p>0.49%</text:p>
          </table:table-cell>
          <table:table-cell table:style-name="ce13" table:formula="of:=[.B27]/[.B10]" office:value-type="percentage" office:value="0.00166742274704484">
            <text:p>0.17%</text:p>
          </table:table-cell>
          <table:table-cell table:style-name="ce13" table:formula="of:=[.D27]/[.B12]" office:value-type="percentage" office:value="0.016588273618819">
            <text:p>1.66%</text:p>
          </table:table-cell>
          <table:table-cell table:style-name="ce13" table:formula="of:=[.E27]/[.B13]" office:value-type="percentage" office:value="0.0169731246742054">
            <text:p>1.70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/stats/stats.html#html-mf-hresume">html-mf-hresume</text:a></text:p>
          </table:table-cell>
          <table:table-cell table:style-name="ce12" office:value-type="float" office:value="10419">
            <text:p>10,419</text:p>
          </table:table-cell>
          <table:table-cell table:style-name="ce12" office:value-type="float" office:value="387364">
            <text:p>387,364</text:p>
          </table:table-cell>
          <table:table-cell table:style-name="ce12" office:value-type="float" office:value="1501009">
            <text:p>1,501,009</text:p>
          </table:table-cell>
          <table:table-cell table:style-name="ce12" office:value-type="float" office:value="12640527">
            <text:p>12,640,527</text:p>
          </table:table-cell>
          <table:table-cell table:style-name="ce13" table:formula="of:=[.C28]/[.B9]" office:value-type="percentage" office:value="0.000150975448689277">
            <text:p>0.02%</text:p>
          </table:table-cell>
          <table:table-cell table:style-name="ce13" table:formula="of:=[.C28]/[.B11]" office:value-type="percentage" office:value="0.00153803811565801">
            <text:p>0.15%</text:p>
          </table:table-cell>
          <table:table-cell table:style-name="ce13" table:formula="of:=[.B28]/[.B10]" office:value-type="percentage" office:value="0.000545099858851626">
            <text:p>0.05%</text:p>
          </table:table-cell>
          <table:table-cell table:style-name="ce13" table:formula="of:=[.D28]/[.B12]" office:value-type="percentage" office:value="0.00097032988199644">
            <text:p>0.10%</text:p>
          </table:table-cell>
          <table:table-cell table:style-name="ce13" table:formula="of:=[.E28]/[.B13]" office:value-type="percentage" office:value="0.00243401792217994">
            <text:p>0.24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/stats/stats.html#html-mf-hreview">html-mf-hreview</text:a></text:p>
          </table:table-cell>
          <table:table-cell table:style-name="ce12" office:value-type="float" office:value="216331">
            <text:p>216,331</text:p>
          </table:table-cell>
          <table:table-cell table:style-name="ce12" office:value-type="float" office:value="2836701">
            <text:p>2,836,701</text:p>
          </table:table-cell>
          <table:table-cell table:style-name="ce12" office:value-type="float" office:value="8234850">
            <text:p>8,234,850</text:p>
          </table:table-cell>
          <table:table-cell table:style-name="ce12" office:value-type="float" office:value="84411951">
            <text:p>84,411,951</text:p>
          </table:table-cell>
          <table:table-cell table:style-name="ce13" table:formula="of:=[.C29]/[.B9]" office:value-type="percentage" office:value="0.00110560662909388">
            <text:p>0.11%</text:p>
          </table:table-cell>
          <table:table-cell table:style-name="ce13" table:formula="of:=[.C29]/[.B11]" office:value-type="percentage" office:value="0.0112631898181689">
            <text:p>1.13%</text:p>
          </table:table-cell>
          <table:table-cell table:style-name="ce13" table:formula="of:=[.B29]/[.B10]" office:value-type="percentage" office:value="0.0113179765395173">
            <text:p>1.13%</text:p>
          </table:table-cell>
          <table:table-cell table:style-name="ce13" table:formula="of:=[.D29]/[.B12]" office:value-type="percentage" office:value="0.00532343312315808">
            <text:p>0.53%</text:p>
          </table:table-cell>
          <table:table-cell table:style-name="ce13" table:formula="of:=[.E29]/[.B13]" office:value-type="percentage" office:value="0.0162540851010543">
            <text:p>1.63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/stats/stats.html#html-mf-species">html-mf-species</text:a></text:p>
          </table:table-cell>
          <table:table-cell table:style-name="ce12" office:value-type="float" office:value="3244">
            <text:p>3,244</text:p>
          </table:table-cell>
          <table:table-cell table:style-name="ce12" office:value-type="float" office:value="25158">
            <text:p>25,158</text:p>
          </table:table-cell>
          <table:table-cell table:style-name="ce12" office:value-type="float" office:value="152621">
            <text:p>152,621</text:p>
          </table:table-cell>
          <table:table-cell table:style-name="ce12" office:value-type="float" office:value="391911">
            <text:p>391,911</text:p>
          </table:table-cell>
          <table:table-cell table:style-name="ce13" table:formula="of:=[.C30]/[.B9]" office:value-type="percentage" office:value="0.00000980535191221907">
            <text:p>0.00%</text:p>
          </table:table-cell>
          <table:table-cell table:style-name="ce13" table:formula="of:=[.C30]/[.B11]" office:value-type="percentage" office:value="0.0000998904464888947">
            <text:p>0.01%</text:p>
          </table:table-cell>
          <table:table-cell table:style-name="ce13" table:formula="of:=[.B30]/[.B10]" office:value-type="percentage" office:value="0.000169719161350866">
            <text:p>0.02%</text:p>
          </table:table-cell>
          <table:table-cell table:style-name="ce13" table:formula="of:=[.D30]/[.B12]" office:value-type="percentage" office:value="0.0000986621112332962">
            <text:p>0.01%</text:p>
          </table:table-cell>
          <table:table-cell table:style-name="ce13" table:formula="of:=[.E30]/[.B13]" office:value-type="percentage" office:value="0.0000754650813134186">
            <text:p>0.01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/stats/stats.html#html-mf-hrecipe">html-mf-hrecipe</text:a></text:p>
          </table:table-cell>
          <table:table-cell table:style-name="ce12" office:value-type="float" office:value="13362">
            <text:p>13,362</text:p>
          </table:table-cell>
          <table:table-cell table:style-name="ce12" office:value-type="float" office:value="115345">
            <text:p>115,345</text:p>
          </table:table-cell>
          <table:table-cell table:style-name="ce12" office:value-type="float" office:value="695838">
            <text:p>695,838</text:p>
          </table:table-cell>
          <table:table-cell table:style-name="ce12" office:value-type="float" office:value="1228925">
            <text:p>1,228,925</text:p>
          </table:table-cell>
          <table:table-cell table:style-name="ce13" table:formula="of:=[.C31]/[.B9]" office:value-type="percentage" office:value="0.000044955811921254">
            <text:p>0.00%</text:p>
          </table:table-cell>
          <table:table-cell table:style-name="ce13" table:formula="of:=[.C31]/[.B11]" office:value-type="percentage" office:value="0.000457980107729611">
            <text:p>0.05%</text:p>
          </table:table-cell>
          <table:table-cell table:style-name="ce13" table:formula="of:=[.B31]/[.B10]" office:value-type="percentage" office:value="0.000699071342160997">
            <text:p>0.07%</text:p>
          </table:table-cell>
          <table:table-cell table:style-name="ce13" table:formula="of:=[.D31]/[.B12]" office:value-type="percentage" office:value="0.000449825686873722">
            <text:p>0.04%</text:p>
          </table:table-cell>
          <table:table-cell table:style-name="ce13" table:formula="of:=[.E31]/[.B13]" office:value-type="percentage" office:value="0.000236637718903253">
            <text:p>0.02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/stats/stats.html#html-mf-xfn">html-mf-xfn</text:a></text:p>
          </table:table-cell>
          <table:table-cell table:style-name="ce12" office:value-type="float" office:value="5323335">
            <text:p>5,323,335</text:p>
          </table:table-cell>
          <table:table-cell table:style-name="ce12" office:value-type="float" office:value="37526630">
            <text:p>37,526,630</text:p>
          </table:table-cell>
          <table:table-cell table:style-name="ce12" office:value-type="float" office:value="481945127">
            <text:p>481,945,127</text:p>
          </table:table-cell>
          <table:table-cell table:style-name="ce12" office:value-type="float" office:value="1391091386">
            <text:p>1,391,091,386</text:p>
          </table:table-cell>
          <table:table-cell table:style-name="ce13" table:formula="of:=[.C32]/[.B9]" office:value-type="percentage" office:value="0.0146260359817806">
            <text:p>1.46%</text:p>
          </table:table-cell>
          <table:table-cell table:style-name="ce13" table:formula="of:=[.C32]/[.B11]" office:value-type="percentage" office:value="0.149000390568549">
            <text:p>14.90%</text:p>
          </table:table-cell>
          <table:table-cell table:style-name="ce13" table:formula="of:=[.B32]/[.B10]" office:value-type="percentage" office:value="0.278505533843931">
            <text:p>27.85%</text:p>
          </table:table-cell>
          <table:table-cell table:style-name="ce13" table:formula="of:=[.D32]/[.B12]" office:value-type="percentage" office:value="0.311554266637088">
            <text:p>31.16%</text:p>
          </table:table-cell>
          <table:table-cell table:style-name="ce13" table:formula="of:=[.E32]/[.B13]" office:value-type="percentage" office:value="0.267863939922294">
            <text:p>26.79%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html-mf-*</text:p>
          </table:table-cell>
          <table:table-cell table:style-name="ce15" table:number-columns-repeated="2"/>
          <table:table-cell table:style-name="ce15" table:formula="of:=SUM([.D24:.D32])" office:value-type="float" office:value="1519975911">
            <text:p>1,519,975,911</text:p>
          </table:table-cell>
          <table:table-cell table:style-name="ce15" table:formula="of:=SUM([.E24:.E32])" office:value-type="float" office:value="4898536029">
            <text:p>4,898,536,029</text:p>
          </table:table-cell>
          <table:table-cell table:style-name="ce18" table:number-columns-repeated="3"/>
          <table:table-cell table:style-name="ce13" table:formula="of:=[.D33]/[.B12]" office:value-type="percentage" office:value="0.982591074642499">
            <text:p>98.26%</text:p>
          </table:table-cell>
          <table:table-cell table:style-name="ce13" table:formula="of:=[.E33]/[.B13]" office:value-type="percentage" office:value="0.943245838328589">
            <text:p>94.32%</text:p>
          </table:table-cell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 table:style-name="ce5" office:value-type="string">
            <text:p>2012 Extractor</text:p>
          </table:table-cell>
          <table:table-cell table:style-name="ce5" office:value-type="string">
            <text:p>Domains with Triples</text:p>
          </table:table-cell>
          <table:table-cell table:style-name="ce5" office:value-type="string">
            <text:p>URLs with Triples</text:p>
          </table:table-cell>
          <table:table-cell table:style-name="ce5" office:value-type="string">
            <text:p>Typed Entities</text:p>
          </table:table-cell>
          <table:table-cell table:style-name="ce5" office:value-type="string">
            <text:p>Triples</text:p>
          </table:table-cell>
          <table:table-cell table:style-name="ce19" office:value-type="string">
            <text:p>% HTML URLs</text:p>
          </table:table-cell>
          <table:table-cell table:style-name="ce19" office:value-type="string">
            <text:p>% HTML URLs with Triples</text:p>
          </table:table-cell>
          <table:table-cell table:style-name="ce19" office:value-type="string">
            <text:p>% Domains with Triples</text:p>
          </table:table-cell>
          <table:table-cell table:style-name="ce19" office:value-type="string">
            <text:p>% Typed Entities</text:p>
          </table:table-cell>
          <table:table-cell table:style-name="ce19" office:value-type="string">
            <text:p>% Triples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<text:a xlink:href="https://s3.amazonaws.com/webdatacommons-2/stats/stats.html#html-rdfa">html-rdfa</text:a></text:p>
          </table:table-cell>
          <table:table-cell table:style-name="ce16" office:value-type="float" office:value="16976232">
            <text:p>16,976,232</text:p>
          </table:table-cell>
          <table:table-cell table:style-name="ce16" office:value-type="float" office:value="67901246">
            <text:p>67,901,246</text:p>
          </table:table-cell>
          <table:table-cell table:style-name="ce16" office:value-type="float" office:value="49370729">
            <text:p>49,370,729</text:p>
          </table:table-cell>
          <table:table-cell table:style-name="ce16" office:value-type="float" office:value="456169126">
            <text:p>456,169,126</text:p>
          </table:table-cell>
          <table:table-cell table:style-name="ce21" table:formula="of:=[.C37]/[.C9]" office:value-type="percentage" office:value="0.0456882290255844">
            <text:p>4.57%</text:p>
          </table:table-cell>
          <table:table-cell table:style-name="ce21" table:formula="of:=[.C37]/[.C11]" office:value-type="percentage" office:value="0.224237769044884">
            <text:p>22.42%</text:p>
          </table:table-cell>
          <table:table-cell table:style-name="ce21" table:formula="of:=[.B37]/[.C10]" office:value-type="percentage" office:value="0.259539910641581">
            <text:p>25.95%</text:p>
          </table:table-cell>
          <table:table-cell table:style-name="ce21" table:formula="of:=[.D37]/[.C12]" office:value-type="percentage" office:value="0.0403829485704798">
            <text:p>4.04%</text:p>
          </table:table-cell>
          <table:table-cell table:style-name="ce21" table:formula="of:=[.E37]/[.C13]" office:value-type="percentage" office:value="0.138474406211884">
            <text:p>13.85%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<text:a xlink:href="https://s3.amazonaws.com/webdatacommons-2/stats/stats.html#html-microdata">html-microdata</text:a></text:p>
          </table:table-cell>
          <table:table-cell table:style-name="ce16" office:value-type="float" office:value="3952674">
            <text:p>3,952,674</text:p>
          </table:table-cell>
          <table:table-cell table:style-name="ce16" office:value-type="float" office:value="26929865">
            <text:p>26,929,865</text:p>
          </table:table-cell>
          <table:table-cell table:style-name="ce16" office:value-type="float" office:value="90526013">
            <text:p>90,526,013</text:p>
          </table:table-cell>
          <table:table-cell table:style-name="ce16" office:value-type="float" office:value="404413915">
            <text:p>404,413,915</text:p>
          </table:table-cell>
          <table:table-cell table:style-name="ce21" table:formula="of:=[.C38]/[.C9]" office:value-type="percentage" office:value="0.0181201069527954">
            <text:p>1.81%</text:p>
          </table:table-cell>
          <table:table-cell table:style-name="ce21" table:formula="of:=[.C38]/[.C11]" office:value-type="percentage" office:value="0.0889334615196886">
            <text:p>8.89%</text:p>
          </table:table-cell>
          <table:table-cell table:style-name="ce21" table:formula="of:=[.B38]/[.C10]" office:value-type="percentage" office:value="0.0604301741844304">
            <text:p>6.04%</text:p>
          </table:table-cell>
          <table:table-cell table:style-name="ce21" table:formula="of:=[.D38]/[.C12]" office:value-type="percentage" office:value="0.0740460471480903">
            <text:p>7.40%</text:p>
          </table:table-cell>
          <table:table-cell table:style-name="ce21" table:formula="of:=[.E38]/[.C13]" office:value-type="percentage" office:value="0.122763627680161">
            <text:p>12.28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-2/stats/stats.html#html-mf-geo">html-mf-geo</text:a></text:p>
          </table:table-cell>
          <table:table-cell table:style-name="ce12" office:value-type="float" office:value="897080">
            <text:p>897,080</text:p>
          </table:table-cell>
          <table:table-cell table:style-name="ce12" office:value-type="float" office:value="2491933">
            <text:p>2,491,933</text:p>
          </table:table-cell>
          <table:table-cell table:style-name="ce12" office:value-type="float" office:value="4787126">
            <text:p>4,787,126</text:p>
          </table:table-cell>
          <table:table-cell table:style-name="ce12" office:value-type="float" office:value="11222766">
            <text:p>11,222,766</text:p>
          </table:table-cell>
          <table:table-cell table:style-name="ce13" table:formula="of:=[.C39]/[.C9]" office:value-type="percentage" office:value="0.00167672925501856">
            <text:p>0.17%</text:p>
          </table:table-cell>
          <table:table-cell table:style-name="ce13" table:formula="of:=[.C39]/[.C11]" office:value-type="percentage" office:value="0.0082293850179027">
            <text:p>0.82%</text:p>
          </table:table-cell>
          <table:table-cell table:style-name="ce13" table:formula="of:=[.B39]/[.C10]" office:value-type="percentage" office:value="0.0137149435185823">
            <text:p>1.37%</text:p>
          </table:table-cell>
          <table:table-cell table:style-name="ce13" table:formula="of:=[.D39]/[.C12]" office:value-type="percentage" office:value="0.00391564530186311">
            <text:p>0.39%</text:p>
          </table:table-cell>
          <table:table-cell table:style-name="ce13" table:formula="of:=[.E39]/[.C13]" office:value-type="percentage" office:value="0.00340677562186644">
            <text:p>0.34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-2/stats/stats.html#html-mf-hcalendar">html-mf-hcalendar</text:a></text:p>
          </table:table-cell>
          <table:table-cell table:style-name="ce12" office:value-type="float" office:value="629319">
            <text:p>629,319</text:p>
          </table:table-cell>
          <table:table-cell table:style-name="ce12" office:value-type="float" office:value="1506379">
            <text:p>1,506,379</text:p>
          </table:table-cell>
          <table:table-cell table:style-name="ce12" office:value-type="float" office:value="27165545">
            <text:p>27,165,545</text:p>
          </table:table-cell>
          <table:table-cell table:style-name="ce12" office:value-type="float" office:value="65547870">
            <text:p>65,547,870</text:p>
          </table:table-cell>
          <table:table-cell table:style-name="ce13" table:formula="of:=[.C40]/[.C9]" office:value-type="percentage" office:value="0.00101358653641394">
            <text:p>0.10%</text:p>
          </table:table-cell>
          <table:table-cell table:style-name="ce13" table:formula="of:=[.C40]/[.C11]" office:value-type="percentage" office:value="0.00497468141153203">
            <text:p>0.50%</text:p>
          </table:table-cell>
          <table:table-cell table:style-name="ce13" table:formula="of:=[.B40]/[.C10]" office:value-type="percentage" office:value="0.00962129859117436">
            <text:p>0.96%</text:p>
          </table:table-cell>
          <table:table-cell table:style-name="ce13" table:formula="of:=[.D40]/[.C12]" office:value-type="percentage" office:value="0.0222201460023824">
            <text:p>2.22%</text:p>
          </table:table-cell>
          <table:table-cell table:style-name="ce13" table:formula="of:=[.E40]/[.C13]" office:value-type="percentage" office:value="0.0198976692182008">
            <text:p>1.99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-2/stats/stats.html#html-mf-hcard">html-mf-hcard</text:a></text:p>
          </table:table-cell>
          <table:table-cell table:style-name="ce12" office:value-type="float" office:value="30417192">
            <text:p>30,417,192</text:p>
          </table:table-cell>
          <table:table-cell table:style-name="ce12" office:value-type="float" office:value="61360686">
            <text:p>61,360,686</text:p>
          </table:table-cell>
          <table:table-cell table:style-name="ce12" office:value-type="float" office:value="865633059">
            <text:p>865,633,059</text:p>
          </table:table-cell>
          <table:table-cell table:style-name="ce12" office:value-type="float" office:value="1837847772">
            <text:p>1,837,847,772</text:p>
          </table:table-cell>
          <table:table-cell table:style-name="ce13" table:formula="of:=[.C41]/[.C9]" office:value-type="percentage" office:value="0.0412873288825211">
            <text:p>4.13%</text:p>
          </table:table-cell>
          <table:table-cell table:style-name="ce13" table:formula="of:=[.C41]/[.C11]" office:value-type="percentage" office:value="0.202638156827102">
            <text:p>20.26%</text:p>
          </table:table-cell>
          <table:table-cell table:style-name="ce13" table:formula="of:=[.B41]/[.C10]" office:value-type="percentage" office:value="0.46503106776862">
            <text:p>46.50%</text:p>
          </table:table-cell>
          <table:table-cell table:style-name="ce13" table:formula="of:=[.D41]/[.C12]" office:value-type="percentage" office:value="0.708047379703551">
            <text:p>70.80%</text:p>
          </table:table-cell>
          <table:table-cell table:style-name="ce13" table:formula="of:=[.E41]/[.C13]" office:value-type="percentage" office:value="0.557895886482099">
            <text:p>55.79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-2/stats/stats.html#html-mf-hlisting">html-mf-hlisting</text:a></text:p>
          </table:table-cell>
          <table:table-cell table:style-name="ce12" office:value-type="float" office:value="69569">
            <text:p>69,569</text:p>
          </table:table-cell>
          <table:table-cell table:style-name="ce12" office:value-type="float" office:value="197027">
            <text:p>197,027</text:p>
          </table:table-cell>
          <table:table-cell table:style-name="ce12" office:value-type="float" office:value="8252632">
            <text:p>8,252,632</text:p>
          </table:table-cell>
          <table:table-cell table:style-name="ce12" office:value-type="float" office:value="20703189">
            <text:p>20,703,189</text:p>
          </table:table-cell>
          <table:table-cell table:style-name="ce13" table:formula="of:=[.C42]/[.C9]" office:value-type="percentage" office:value="0.000132572157810238">
            <text:p>0.01%</text:p>
          </table:table-cell>
          <table:table-cell table:style-name="ce13" table:formula="of:=[.C42]/[.C11]" office:value-type="percentage" office:value="0.000650663979297322">
            <text:p>0.07%</text:p>
          </table:table-cell>
          <table:table-cell table:style-name="ce13" table:formula="of:=[.B42]/[.C10]" office:value-type="percentage" office:value="0.00106360068850521">
            <text:p>0.11%</text:p>
          </table:table-cell>
          <table:table-cell table:style-name="ce13" table:formula="of:=[.D42]/[.C12]" office:value-type="percentage" office:value="0.00675026722062573">
            <text:p>0.68%</text:p>
          </table:table-cell>
          <table:table-cell table:style-name="ce13" table:formula="of:=[.E42]/[.C13]" office:value-type="percentage" office:value="0.00628464672435419">
            <text:p>0.63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-2/stats/stats.html#html-mf-hresume">html-mf-hresume</text:a></text:p>
          </table:table-cell>
          <table:table-cell table:style-name="ce12" office:value-type="float" office:value="9890">
            <text:p>9,890</text:p>
          </table:table-cell>
          <table:table-cell table:style-name="ce12" office:value-type="float" office:value="20762">
            <text:p>20,762</text:p>
          </table:table-cell>
          <table:table-cell table:style-name="ce12" office:value-type="float" office:value="92346">
            <text:p>92,346</text:p>
          </table:table-cell>
          <table:table-cell table:style-name="ce12" office:value-type="float" office:value="432363">
            <text:p>432,363</text:p>
          </table:table-cell>
          <table:table-cell table:style-name="ce13" table:formula="of:=[.C43]/[.C9]" office:value-type="percentage" office:value="0.0000139699794467569">
            <text:p>0.00%</text:p>
          </table:table-cell>
          <table:table-cell table:style-name="ce13" table:formula="of:=[.C43]/[.C11]" office:value-type="percentage" office:value="0.0000685646410805169">
            <text:p>0.01%</text:p>
          </table:table-cell>
          <table:table-cell table:style-name="ce13" table:formula="of:=[.B43]/[.C10]" office:value-type="percentage" office:value="0.000151202558744793">
            <text:p>0.02%</text:p>
          </table:table-cell>
          <table:table-cell table:style-name="ce13" table:formula="of:=[.D43]/[.C12]" office:value-type="percentage" office:value="0.0000755347114418653">
            <text:p>0.01%</text:p>
          </table:table-cell>
          <table:table-cell table:style-name="ce13" table:formula="of:=[.E43]/[.C13]" office:value-type="percentage" office:value="0.000131247833929447">
            <text:p>0.01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-2/stats/stats.html#html-mf-hreview">html-mf-hreview</text:a></text:p>
          </table:table-cell>
          <table:table-cell table:style-name="ce12" office:value-type="float" office:value="615681">
            <text:p>615,681</text:p>
          </table:table-cell>
          <table:table-cell table:style-name="ce12" office:value-type="float" office:value="1971870">
            <text:p>1,971,870</text:p>
          </table:table-cell>
          <table:table-cell table:style-name="ce12" office:value-type="float" office:value="7809088">
            <text:p>7,809,088</text:p>
          </table:table-cell>
          <table:table-cell table:style-name="ce12" office:value-type="float" office:value="50475411">
            <text:p>50,475,411</text:p>
          </table:table-cell>
          <table:table-cell table:style-name="ce13" table:formula="of:=[.C44]/[.C9]" office:value-type="percentage" office:value="0.00132679815873598">
            <text:p>0.13%</text:p>
          </table:table-cell>
          <table:table-cell table:style-name="ce13" table:formula="of:=[.C44]/[.C11]" office:value-type="percentage" office:value="0.00651192364933238">
            <text:p>0.65%</text:p>
          </table:table-cell>
          <table:table-cell table:style-name="ce13" table:formula="of:=[.B44]/[.C10]" office:value-type="percentage" office:value="0.00941279500207816">
            <text:p>0.94%</text:p>
          </table:table-cell>
          <table:table-cell table:style-name="ce13" table:formula="of:=[.D44]/[.C12]" office:value-type="percentage" office:value="0.00638746896134248">
            <text:p>0.64%</text:p>
          </table:table-cell>
          <table:table-cell table:style-name="ce13" table:formula="of:=[.E44]/[.C13]" office:value-type="percentage" office:value="0.0153222832676445">
            <text:p>1.53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-2/stats/stats.html#html-mf-species">html-mf-species</text:a></text:p>
          </table:table-cell>
          <table:table-cell table:style-name="ce12" office:value-type="float" office:value="4109">
            <text:p>4,109</text:p>
          </table:table-cell>
          <table:table-cell table:style-name="ce12" office:value-type="float" office:value="14033">
            <text:p>14,033</text:p>
          </table:table-cell>
          <table:table-cell table:style-name="ce12" office:value-type="float" office:value="139631">
            <text:p>139,631</text:p>
          </table:table-cell>
          <table:table-cell table:style-name="ce12" office:value-type="float" office:value="224847">
            <text:p>224,847</text:p>
          </table:table-cell>
          <table:table-cell table:style-name="ce13" table:formula="of:=[.C45]/[.C9]" office:value-type="percentage" office:value="0.00000944228501957131">
            <text:p>0.00%</text:p>
          </table:table-cell>
          <table:table-cell table:style-name="ce13" table:formula="of:=[.C45]/[.C11]" office:value-type="percentage" office:value="0.0000463427226800354">
            <text:p>0.00%</text:p>
          </table:table-cell>
          <table:table-cell table:style-name="ce13" table:formula="of:=[.B45]/[.C10]" office:value-type="percentage" office:value="0.0000628201530720278">
            <text:p>0.01%</text:p>
          </table:table-cell>
          <table:table-cell table:style-name="ce13" table:formula="of:=[.D45]/[.C12]" office:value-type="percentage" office:value="0.000114211631184232">
            <text:p>0.01%</text:p>
          </table:table-cell>
          <table:table-cell table:style-name="ce13" table:formula="of:=[.E45]/[.C13]" office:value-type="percentage" office:value="0.0000682544105659696">
            <text:p>0.01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-2/stats/stats.html#html-mf-hrecipe">html-mf-hrecipe</text:a></text:p>
          </table:table-cell>
          <table:table-cell table:style-name="ce12" office:value-type="float" office:value="127381">
            <text:p>127,381</text:p>
          </table:table-cell>
          <table:table-cell table:style-name="ce12" office:value-type="float" office:value="422289">
            <text:p>422,289</text:p>
          </table:table-cell>
          <table:table-cell table:style-name="ce12" office:value-type="float" office:value="5516036">
            <text:p>5,516,036</text:p>
          </table:table-cell>
          <table:table-cell table:style-name="ce12" office:value-type="float" office:value="5513030">
            <text:p>5,513,030</text:p>
          </table:table-cell>
          <table:table-cell table:style-name="ce13" table:formula="of:=[.C46]/[.C9]" office:value-type="percentage" office:value="0.000284142599489043">
            <text:p>0.03%</text:p>
          </table:table-cell>
          <table:table-cell table:style-name="ce13" table:formula="of:=[.C46]/[.C11]" office:value-type="percentage" office:value="0.00139457151128265">
            <text:p>0.14%</text:p>
          </table:table-cell>
          <table:table-cell table:style-name="ce13" table:formula="of:=[.B46]/[.C10]" office:value-type="percentage" office:value="0.00194745532209004">
            <text:p>0.19%</text:p>
          </table:table-cell>
          <table:table-cell table:style-name="ce13" table:formula="of:=[.D46]/[.C12]" office:value-type="percentage" office:value="0.00451185961019363">
            <text:p>0.45%</text:p>
          </table:table-cell>
          <table:table-cell table:style-name="ce13" table:formula="of:=[.E46]/[.C13]" office:value-type="percentage" office:value="0.0016735318375718">
            <text:p>0.17%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<text:a xlink:href="https://s3.amazonaws.com/webdatacommons-2/stats/stats.html#html-mf-xfn">html-mf-xfn</text:a></text:p>
          </table:table-cell>
          <table:table-cell table:style-name="ce12" office:value-type="float" office:value="11709819">
            <text:p>11,709,819</text:p>
          </table:table-cell>
          <table:table-cell table:style-name="ce12" office:value-type="float" office:value="26004925">
            <text:p>26,004,925</text:p>
          </table:table-cell>
          <table:table-cell table:style-name="ce12" office:value-type="float" office:value="163271544">
            <text:p>163,271,544</text:p>
          </table:table-cell>
          <table:table-cell table:style-name="ce12" office:value-type="float" office:value="441698363">
            <text:p>441,698,363</text:p>
          </table:table-cell>
          <table:table-cell table:style-name="ce13" table:formula="of:=[.C47]/[.C9]" office:value-type="percentage" office:value="0.0174977491457689">
            <text:p>1.75%</text:p>
          </table:table-cell>
          <table:table-cell table:style-name="ce13" table:formula="of:=[.C47]/[.C11]" office:value-type="percentage" office:value="0.0858789302066642">
            <text:p>8.59%</text:p>
          </table:table-cell>
          <table:table-cell table:style-name="ce13" table:formula="of:=[.B47]/[.C10]" office:value-type="percentage" office:value="0.179024731571122">
            <text:p>17.90%</text:p>
          </table:table-cell>
          <table:table-cell table:style-name="ce13" table:formula="of:=[.D47]/[.C12]" office:value-type="percentage" office:value="0.133548491138845">
            <text:p>13.35%</text:p>
          </table:table-cell>
          <table:table-cell table:style-name="ce13" table:formula="of:=[.E47]/[.C13]" office:value-type="percentage" office:value="0.134081670711723">
            <text:p>13.41%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html-mf-*</text:p>
          </table:table-cell>
          <table:table-cell table:style-name="ce17" table:number-columns-repeated="2"/>
          <table:table-cell table:style-name="ce17" table:formula="of:=SUM([.D39:.D47])" office:value-type="float" office:value="1082667007">
            <text:p>1,082,667,007</text:p>
          </table:table-cell>
          <table:table-cell table:style-name="ce17" table:formula="of:=SUM([.E39:.E47])" office:value-type="float" office:value="2433665611">
            <text:p>2,433,665,611</text:p>
          </table:table-cell>
          <table:table-cell table:style-name="ce8" table:number-columns-repeated="3"/>
          <table:table-cell table:style-name="ce21" table:formula="of:=[.D48]/[.C12]" office:value-type="percentage" office:value="0.88557100428143">
            <text:p>88.56%</text:p>
          </table:table-cell>
          <table:table-cell table:style-name="ce21" table:formula="of:=[.E48]/[.C13]" office:value-type="percentage" office:value="0.738761966107955">
            <text:p>73.88%</text:p>
          </table:table-cell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 table:style-name="ce8" office:value-type="string">
            <text:p>2009/10 – 2012 Change (% points)</text:p>
          </table:table-cell>
          <table:table-cell table:style-name="ce18" table:number-columns-repeated="4"/>
          <table:table-cell table:style-name="ce19" office:value-type="string">
            <text:p>% HTML URLs</text:p>
          </table:table-cell>
          <table:table-cell table:style-name="ce19" office:value-type="string">
            <text:p>% HTML URLs with Triples</text:p>
          </table:table-cell>
          <table:table-cell table:style-name="ce19" office:value-type="string">
            <text:p>% Domains with Triples</text:p>
          </table:table-cell>
          <table:table-cell table:style-name="ce19" office:value-type="string">
            <text:p>% Typed Entities</text:p>
          </table:table-cell>
          <table:table-cell table:style-name="ce19" office:value-type="string">
            <text:p>% Triples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html-rdfa</text:p>
          </table:table-cell>
          <table:table-cell table:style-name="ce8" table:number-columns-repeated="4"/>
          <table:table-cell table:style-name="ce8" table:formula="of:=[.F37]-[.F22]" office:value-type="percentage" office:value="0.0401093213117688">
            <text:p>4.01%</text:p>
          </table:table-cell>
          <table:table-cell table:style-name="ce8" table:formula="of:=[.G37]-[.G22]" office:value-type="percentage" office:value="0.167403543466614">
            <text:p>16.74%</text:p>
          </table:table-cell>
          <table:table-cell table:style-name="ce8" table:formula="of:=[.H37]-[.H22]" office:value-type="percentage" office:value="0.231402315278535">
            <text:p>23.14%</text:p>
          </table:table-cell>
          <table:table-cell table:style-name="ce8" table:formula="of:=[.I37]-[.I22]" office:value-type="percentage" office:value="0.0231979612071892">
            <text:p>2.32%</text:p>
          </table:table-cell>
          <table:table-cell table:style-name="ce8" table:formula="of:=[.J37]-[.J22]" office:value-type="percentage" office:value="0.0819507422044971">
            <text:p>8.20%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html-microdata</text:p>
          </table:table-cell>
          <table:table-cell table:style-name="ce8" table:number-columns-repeated="4"/>
          <table:table-cell table:style-name="ce8" table:formula="of:=[.F38]-[.F23]" office:value-type="percentage" office:value="0.0180979051853128">
            <text:p>1.81%</text:p>
          </table:table-cell>
          <table:table-cell table:style-name="ce8" table:formula="of:=[.G38]-[.G23]" office:value-type="percentage" office:value="0.0887072845821819">
            <text:p>8.87%</text:p>
          </table:table-cell>
          <table:table-cell table:style-name="ce8" table:formula="of:=[.H38]-[.H23]" office:value-type="percentage" office:value="0.0602245649661477">
            <text:p>6.02%</text:p>
          </table:table-cell>
          <table:table-cell table:style-name="ce8" table:formula="of:=[.I38]-[.I23]" office:value-type="percentage" office:value="0.0738221091538795">
            <text:p>7.38%</text:p>
          </table:table-cell>
          <table:table-cell table:style-name="ce8" table:formula="of:=[.J38]-[.J23]" office:value-type="percentage" office:value="0.122533115189273">
            <text:p>12.25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geo</text:p>
          </table:table-cell>
          <table:table-cell table:style-name="ce18" table:number-columns-repeated="4"/>
          <table:table-cell table:style-name="ce18" table:formula="of:=[.F39]-[.F24]" office:value-type="percentage" office:value="-0.000292144718966178">
            <text:p>-0.03%</text:p>
          </table:table-cell>
          <table:table-cell table:style-name="ce18" table:formula="of:=[.G39]-[.G24]" office:value-type="percentage" office:value="-0.0118282021143464">
            <text:p>-1.18%</text:p>
          </table:table-cell>
          <table:table-cell table:style-name="ce18" table:formula="of:=[.H39]-[.H24]" office:value-type="percentage" office:value="0.000905541537440699">
            <text:p>0.09%</text:p>
          </table:table-cell>
          <table:table-cell table:style-name="ce18" table:formula="of:=[.I39]-[.I24]" office:value-type="percentage" office:value="-0.000820593725168063">
            <text:p>-0.08%</text:p>
          </table:table-cell>
          <table:table-cell table:style-name="ce18" table:formula="of:=[.J39]-[.J24]" office:value-type="percentage" office:value="-0.00214497912369266">
            <text:p>-0.21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calendar</text:p>
          </table:table-cell>
          <table:table-cell table:style-name="ce18" table:number-columns-repeated="4"/>
          <table:table-cell table:style-name="ce18" table:formula="of:=[.F40]-[.F25]" office:value-type="percentage" office:value="-0.0000571666228194481">
            <text:p>-0.01%</text:p>
          </table:table-cell>
          <table:table-cell table:style-name="ce18" table:formula="of:=[.G40]-[.G25]" office:value-type="percentage" office:value="-0.00593344428479616">
            <text:p>-0.59%</text:p>
          </table:table-cell>
          <table:table-cell table:style-name="ce18" table:formula="of:=[.H40]-[.H25]" office:value-type="percentage" office:value="-0.00221713609172103">
            <text:p>-0.22%</text:p>
          </table:table-cell>
          <table:table-cell table:style-name="ce18" table:formula="of:=[.I40]-[.I25]" office:value-type="percentage" office:value="0.00845757500485023">
            <text:p>0.85%</text:p>
          </table:table-cell>
          <table:table-cell table:style-name="ce18" table:formula="of:=[.J40]-[.J25]" office:value-type="percentage" office:value="0.00724142058709831">
            <text:p>0.72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card</text:p>
          </table:table-cell>
          <table:table-cell table:style-name="ce18" table:number-columns-repeated="4"/>
          <table:table-cell table:style-name="ce18" table:formula="of:=[.F41]-[.F26]" office:value-type="percentage" office:value="0.00871071840582282">
            <text:p>0.87%</text:p>
          </table:table-cell>
          <table:table-cell table:style-name="ce18" table:formula="of:=[.G41]-[.G26]" office:value-type="percentage" office:value="-0.129230826024708">
            <text:p>-12.92%</text:p>
          </table:table-cell>
          <table:table-cell table:style-name="ce18" table:formula="of:=[.H41]-[.H26]" office:value-type="percentage" office:value="-0.189073067493157">
            <text:p>-18.91%</text:p>
          </table:table-cell>
          <table:table-cell table:style-name="ce18" table:formula="of:=[.I41]-[.I26]" office:value-type="percentage" office:value="0.078939906144785">
            <text:p>7.89%</text:p>
          </table:table-cell>
          <table:table-cell table:style-name="ce18" table:formula="of:=[.J41]-[.J26]" office:value-type="percentage" office:value="-0.0633046780498779">
            <text:p>-6.33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listing</text:p>
          </table:table-cell>
          <table:table-cell table:style-name="ce18" table:number-columns-repeated="4"/>
          <table:table-cell table:style-name="ce18" table:formula="of:=[.F42]-[.F27]" office:value-type="percentage" office:value="-0.000345875853489961">
            <text:p>-0.03%</text:p>
          </table:table-cell>
          <table:table-cell table:style-name="ce18" table:formula="of:=[.G42]-[.G27]" office:value-type="percentage" office:value="-0.00422344822986709">
            <text:p>-0.42%</text:p>
          </table:table-cell>
          <table:table-cell table:style-name="ce18" table:formula="of:=[.H42]-[.H27]" office:value-type="percentage" office:value="-0.00060382205853963">
            <text:p>-0.06%</text:p>
          </table:table-cell>
          <table:table-cell table:style-name="ce18" table:formula="of:=[.I42]-[.I27]" office:value-type="percentage" office:value="-0.00983800639819328">
            <text:p>-0.98%</text:p>
          </table:table-cell>
          <table:table-cell table:style-name="ce18" table:formula="of:=[.J42]-[.J27]" office:value-type="percentage" office:value="-0.0106884779498512">
            <text:p>-1.07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resume</text:p>
          </table:table-cell>
          <table:table-cell table:style-name="ce18" table:number-columns-repeated="4"/>
          <table:table-cell table:style-name="ce18" table:formula="of:=[.F43]-[.F28]" office:value-type="percentage" office:value="-0.00013700546924252">
            <text:p>-0.01%</text:p>
          </table:table-cell>
          <table:table-cell table:style-name="ce18" table:formula="of:=[.G43]-[.G28]" office:value-type="percentage" office:value="-0.00146947347457749">
            <text:p>-0.15%</text:p>
          </table:table-cell>
          <table:table-cell table:style-name="ce18" table:formula="of:=[.H43]-[.H28]" office:value-type="percentage" office:value="-0.000393897300106833">
            <text:p>-0.04%</text:p>
          </table:table-cell>
          <table:table-cell table:style-name="ce18" table:formula="of:=[.I43]-[.I28]" office:value-type="percentage" office:value="-0.000894795170554575">
            <text:p>-0.09%</text:p>
          </table:table-cell>
          <table:table-cell table:style-name="ce18" table:formula="of:=[.J43]-[.J28]" office:value-type="percentage" office:value="-0.0023027700882505">
            <text:p>-0.23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review</text:p>
          </table:table-cell>
          <table:table-cell table:style-name="ce18" table:number-columns-repeated="4"/>
          <table:table-cell table:style-name="ce18" table:formula="of:=[.F44]-[.F29]" office:value-type="percentage" office:value="0.000221191529642108">
            <text:p>0.02%</text:p>
          </table:table-cell>
          <table:table-cell table:style-name="ce18" table:formula="of:=[.G44]-[.G29]" office:value-type="percentage" office:value="-0.00475126616883655">
            <text:p>-0.48%</text:p>
          </table:table-cell>
          <table:table-cell table:style-name="ce18" table:formula="of:=[.H44]-[.H29]" office:value-type="percentage" office:value="-0.00190518153743918">
            <text:p>-0.19%</text:p>
          </table:table-cell>
          <table:table-cell table:style-name="ce18" table:formula="of:=[.I44]-[.I29]" office:value-type="percentage" office:value="0.0010640358381844">
            <text:p>0.11%</text:p>
          </table:table-cell>
          <table:table-cell table:style-name="ce18" table:formula="of:=[.J44]-[.J29]" office:value-type="percentage" office:value="-0.000931801833409851">
            <text:p>-0.09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species</text:p>
          </table:table-cell>
          <table:table-cell table:style-name="ce18" table:number-columns-repeated="4"/>
          <table:table-cell table:style-name="ce18" table:formula="of:=[.F45]-[.F30]" office:value-type="percentage" office:value="-0.000000363066892647762">
            <text:p>0.00%</text:p>
          </table:table-cell>
          <table:table-cell table:style-name="ce18" table:formula="of:=[.G45]-[.G30]" office:value-type="percentage" office:value="-0.0000535477238088593">
            <text:p>-0.01%</text:p>
          </table:table-cell>
          <table:table-cell table:style-name="ce18" table:formula="of:=[.H45]-[.H30]" office:value-type="percentage" office:value="-0.000106899008278838">
            <text:p>-0.01%</text:p>
          </table:table-cell>
          <table:table-cell table:style-name="ce18" table:formula="of:=[.I45]-[.I30]" office:value-type="percentage" office:value="0.0000155495199509358">
            <text:p>0.00%</text:p>
          </table:table-cell>
          <table:table-cell table:style-name="ce18" table:formula="of:=[.J45]-[.J30]" office:value-type="percentage" office:value="-0.00000721067074744898">
            <text:p>0.00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recipe</text:p>
          </table:table-cell>
          <table:table-cell table:style-name="ce18" table:number-columns-repeated="4"/>
          <table:table-cell table:style-name="ce18" table:formula="of:=[.F46]-[.F31]" office:value-type="percentage" office:value="0.000239186787567789">
            <text:p>0.02%</text:p>
          </table:table-cell>
          <table:table-cell table:style-name="ce18" table:formula="of:=[.G46]-[.G31]" office:value-type="percentage" office:value="0.00093659140355304">
            <text:p>0.09%</text:p>
          </table:table-cell>
          <table:table-cell table:style-name="ce18" table:formula="of:=[.H46]-[.H31]" office:value-type="percentage" office:value="0.00124838397992904">
            <text:p>0.12%</text:p>
          </table:table-cell>
          <table:table-cell table:style-name="ce18" table:formula="of:=[.I46]-[.I31]" office:value-type="percentage" office:value="0.00406203392331991">
            <text:p>0.41%</text:p>
          </table:table-cell>
          <table:table-cell table:style-name="ce18" table:formula="of:=[.J46]-[.J31]" office:value-type="percentage" office:value="0.00143689411866855">
            <text:p>0.14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xfn</text:p>
          </table:table-cell>
          <table:table-cell table:style-name="ce18" table:number-columns-repeated="4"/>
          <table:table-cell table:style-name="ce18" table:formula="of:=[.F47]-[.F32]" office:value-type="percentage" office:value="0.00287171316398828">
            <text:p>0.29%</text:p>
          </table:table-cell>
          <table:table-cell table:style-name="ce18" table:formula="of:=[.G47]-[.G32]" office:value-type="percentage" office:value="-0.0631214603618846">
            <text:p>-6.31%</text:p>
          </table:table-cell>
          <table:table-cell table:style-name="ce18" table:formula="of:=[.H47]-[.H32]" office:value-type="percentage" office:value="-0.0994808022728095">
            <text:p>-9.95%</text:p>
          </table:table-cell>
          <table:table-cell table:style-name="ce18" table:formula="of:=[.I47]-[.I32]" office:value-type="percentage" office:value="-0.178005775498243">
            <text:p>-17.80%</text:p>
          </table:table-cell>
          <table:table-cell table:style-name="ce18" table:formula="of:=[.J47]-[.J32]" office:value-type="percentage" office:value="-0.133782269210571">
            <text:p>-13.38%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html-mf-*</text:p>
          </table:table-cell>
          <table:table-cell table:style-name="ce8" table:number-columns-repeated="7"/>
          <table:table-cell table:style-name="ce8" table:formula="of:=[.I48]-[.I33]" office:value-type="percentage" office:value="-0.0970200703610687">
            <text:p>-9.70%</text:p>
          </table:table-cell>
          <table:table-cell table:style-name="ce8" table:formula="of:=[.J48]-[.J33]" office:value-type="percentage" office:value="-0.204483872220634">
            <text:p>-20.45%</text:p>
          </table:table-cell>
          <table:table-cell table:number-columns-repeated="1013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 table:style-name="ce8" office:value-type="string">
            <text:p>2009/10 – 2012 Change (%%)</text:p>
          </table:table-cell>
          <table:table-cell table:style-name="ce18" table:number-columns-repeated="4"/>
          <table:table-cell table:style-name="ce19" office:value-type="string">
            <text:p>% HTML URLs</text:p>
          </table:table-cell>
          <table:table-cell table:style-name="ce19" office:value-type="string">
            <text:p>% HTML URLs with Triples</text:p>
          </table:table-cell>
          <table:table-cell table:style-name="ce19" office:value-type="string">
            <text:p>% Domains with Triples</text:p>
          </table:table-cell>
          <table:table-cell table:style-name="ce19" office:value-type="string">
            <text:p>% Typed Entities</text:p>
          </table:table-cell>
          <table:table-cell table:style-name="ce19" office:value-type="string">
            <text:p>% Triples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html-rdfa</text:p>
          </table:table-cell>
          <table:table-cell table:style-name="ce8" table:number-columns-repeated="4"/>
          <table:table-cell table:style-name="ce21" table:formula="of:=([.F37]-[.F22])/[.F22]" office:value-type="percentage" office:value="7.18945775217651">
            <text:p>718.95%</text:p>
          </table:table-cell>
          <table:table-cell table:style-name="ce21" table:formula="of:=([.G37]-[.G22])/[.G22]" office:value-type="percentage" office:value="2.94547065194146">
            <text:p>294.55%</text:p>
          </table:table-cell>
          <table:table-cell table:style-name="ce21" table:formula="of:=([.H37]-[.H22])/[.H22]" office:value-type="percentage" office:value="8.22395490065361">
            <text:p>822.40%</text:p>
          </table:table-cell>
          <table:table-cell table:style-name="ce21" table:formula="of:=([.I37]-[.I22])/[.I22]" office:value-type="percentage" office:value="1.34989690226616">
            <text:p>134.99%</text:p>
          </table:table-cell>
          <table:table-cell table:style-name="ce21" table:formula="of:=([.J37]-[.J22])/[.J22]" office:value-type="percentage" office:value="1.44984837136154">
            <text:p>144.98%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html-microdata</text:p>
          </table:table-cell>
          <table:table-cell table:style-name="ce8" table:number-columns-repeated="4"/>
          <table:table-cell table:style-name="ce21" table:formula="of:=([.F38]-[.F23])/[.F23]" office:value-type="percentage" office:value="815.156054556632">
            <text:p>81515.61%</text:p>
          </table:table-cell>
          <table:table-cell table:style-name="ce21" table:formula="of:=([.G38]-[.G23])/[.G23]" office:value-type="percentage" office:value="392.203049347402">
            <text:p>39220.30%</text:p>
          </table:table-cell>
          <table:table-cell table:style-name="ce21" table:formula="of:=([.H38]-[.H23])/[.H23]" office:value-type="percentage" office:value="292.907903007337">
            <text:p>29290.79%</text:p>
          </table:table-cell>
          <table:table-cell table:style-name="ce21" table:formula="of:=([.I38]-[.I23])/[.I23]" office:value-type="percentage" office:value="329.654239398108">
            <text:p>32965.42%</text:p>
          </table:table-cell>
          <table:table-cell table:style-name="ce21" table:formula="of:=([.J38]-[.J23])/[.J23]" office:value-type="percentage" office:value="531.568223123598">
            <text:p>53156.82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geo</text:p>
          </table:table-cell>
          <table:table-cell table:style-name="ce18" table:number-columns-repeated="4"/>
          <table:table-cell table:style-name="ce22" table:formula="of:=([.F39]-[.F24])/[.F24]" office:value-type="percentage" office:value="-0.148381624637415">
            <text:p>-14.84%</text:p>
          </table:table-cell>
          <table:table-cell table:style-name="ce22" table:formula="of:=([.G39]-[.G24])/[.G24]" office:value-type="percentage" office:value="-0.589712114241734">
            <text:p>-58.97%</text:p>
          </table:table-cell>
          <table:table-cell table:style-name="ce22" table:formula="of:=([.H39]-[.H24])/[.H24]" office:value-type="percentage" office:value="0.0706935061272856">
            <text:p>7.07%</text:p>
          </table:table-cell>
          <table:table-cell table:style-name="ce22" table:formula="of:=([.I39]-[.I24])/[.I24]" office:value-type="percentage" office:value="-0.173258511761058">
            <text:p>-17.33%</text:p>
          </table:table-cell>
          <table:table-cell table:style-name="ce22" table:formula="of:=([.J39]-[.J24])/[.J24]" office:value-type="percentage" office:value="-0.386360569225153">
            <text:p>-38.64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calendar</text:p>
          </table:table-cell>
          <table:table-cell table:style-name="ce18" table:number-columns-repeated="4"/>
          <table:table-cell table:style-name="ce22" table:formula="of:=([.F40]-[.F25])/[.F25]" office:value-type="percentage" office:value="-0.0533891703484461">
            <text:p>-5.34%</text:p>
          </table:table-cell>
          <table:table-cell table:style-name="ce22" table:formula="of:=([.G40]-[.G25])/[.G25]" office:value-type="percentage" office:value="-0.543947186709943">
            <text:p>-54.39%</text:p>
          </table:table-cell>
          <table:table-cell table:style-name="ce22" table:formula="of:=([.H40]-[.H25])/[.H25]" office:value-type="percentage" office:value="-0.187282875744073">
            <text:p>-18.73%</text:p>
          </table:table-cell>
          <table:table-cell table:style-name="ce22" table:formula="of:=([.I40]-[.I25])/[.I25]" office:value-type="percentage" office:value="0.614534523118303">
            <text:p>61.45%</text:p>
          </table:table-cell>
          <table:table-cell table:style-name="ce22" table:formula="of:=([.J40]-[.J25])/[.J25]" office:value-type="percentage" office:value="0.572161688519823">
            <text:p>57.22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card</text:p>
          </table:table-cell>
          <table:table-cell table:style-name="ce18" table:number-columns-repeated="4"/>
          <table:table-cell table:style-name="ce22" table:formula="of:=([.F41]-[.F26])/[.F26]" office:value-type="percentage" office:value="0.267391796701916">
            <text:p>26.74%</text:p>
          </table:table-cell>
          <table:table-cell table:style-name="ce22" table:formula="of:=([.G41]-[.G26])/[.G26]" office:value-type="percentage" office:value="-0.38940314612774">
            <text:p>-38.94%</text:p>
          </table:table-cell>
          <table:table-cell table:style-name="ce22" table:formula="of:=([.H41]-[.H26])/[.H26]" office:value-type="percentage" office:value="-0.289056523725368">
            <text:p>-28.91%</text:p>
          </table:table-cell>
          <table:table-cell table:style-name="ce22" table:formula="of:=([.I41]-[.I26])/[.I26]" office:value-type="percentage" office:value="0.125479205799661">
            <text:p>12.55%</text:p>
          </table:table-cell>
          <table:table-cell table:style-name="ce22" table:formula="of:=([.J41]-[.J26])/[.J26]" office:value-type="percentage" office:value="-0.101906987315076">
            <text:p>-10.19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listing</text:p>
          </table:table-cell>
          <table:table-cell table:style-name="ce18" table:number-columns-repeated="4"/>
          <table:table-cell table:style-name="ce22" table:formula="of:=([.F42]-[.F27])/[.F27]" office:value-type="percentage" office:value="-0.722912093520947">
            <text:p>-72.29%</text:p>
          </table:table-cell>
          <table:table-cell table:style-name="ce22" table:formula="of:=([.G42]-[.G27])/[.G27]" office:value-type="percentage" office:value="-0.8665061550955">
            <text:p>-86.65%</text:p>
          </table:table-cell>
          <table:table-cell table:style-name="ce22" table:formula="of:=([.H42]-[.H27])/[.H27]" office:value-type="percentage" office:value="-0.362128955964994">
            <text:p>-36.21%</text:p>
          </table:table-cell>
          <table:table-cell table:style-name="ce22" table:formula="of:=([.I42]-[.I27])/[.I27]" office:value-type="percentage" office:value="-0.5930699374908">
            <text:p>-59.31%</text:p>
          </table:table-cell>
          <table:table-cell table:style-name="ce22" table:formula="of:=([.J42]-[.J27])/[.J27]" office:value-type="percentage" office:value="-0.629729537431304">
            <text:p>-62.97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resume</text:p>
          </table:table-cell>
          <table:table-cell table:style-name="ce18" table:number-columns-repeated="4"/>
          <table:table-cell table:style-name="ce22" table:formula="of:=([.F43]-[.F28])/[.F28]" office:value-type="percentage" office:value="-0.90746853499665">
            <text:p>-90.75%</text:p>
          </table:table-cell>
          <table:table-cell table:style-name="ce22" table:formula="of:=([.G43]-[.G28])/[.G28]" office:value-type="percentage" office:value="-0.955420713971589">
            <text:p>-95.54%</text:p>
          </table:table-cell>
          <table:table-cell table:style-name="ce22" table:formula="of:=([.H43]-[.H28])/[.H28]" office:value-type="percentage" office:value="-0.72261493689737">
            <text:p>-72.26%</text:p>
          </table:table-cell>
          <table:table-cell table:style-name="ce22" table:formula="of:=([.I43]-[.I28])/[.I28]" office:value-type="percentage" office:value="-0.922155637125744">
            <text:p>-92.22%</text:p>
          </table:table-cell>
          <table:table-cell table:style-name="ce22" table:formula="of:=([.J43]-[.J28])/[.J28]" office:value-type="percentage" office:value="-0.946077704386047">
            <text:p>-94.61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review</text:p>
          </table:table-cell>
          <table:table-cell table:style-name="ce18" table:number-columns-repeated="4"/>
          <table:table-cell table:style-name="ce22" table:formula="of:=([.F44]-[.F29])/[.F29]" office:value-type="percentage" office:value="0.2000634980123">
            <text:p>20.01%</text:p>
          </table:table-cell>
          <table:table-cell table:style-name="ce22" table:formula="of:=([.G44]-[.G29])/[.G29]" office:value-type="percentage" office:value="-0.421840193190402">
            <text:p>-42.18%</text:p>
          </table:table-cell>
          <table:table-cell table:style-name="ce22" table:formula="of:=([.H44]-[.H29])/[.H29]" office:value-type="percentage" office:value="-0.168332345520167">
            <text:p>-16.83%</text:p>
          </table:table-cell>
          <table:table-cell table:style-name="ce22" table:formula="of:=([.I44]-[.I29])/[.I29]" office:value-type="percentage" office:value="0.199877750610901">
            <text:p>19.99%</text:p>
          </table:table-cell>
          <table:table-cell table:style-name="ce22" table:formula="of:=([.J44]-[.J29])/[.J29]" office:value-type="percentage" office:value="-0.0573272397441434">
            <text:p>-5.73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species</text:p>
          </table:table-cell>
          <table:table-cell table:style-name="ce18" table:number-columns-repeated="4"/>
          <table:table-cell table:style-name="ce22" table:formula="of:=([.F45]-[.F30])/[.F30]" office:value-type="percentage" office:value="-0.0370274209327787">
            <text:p>-3.70%</text:p>
          </table:table-cell>
          <table:table-cell table:style-name="ce22" table:formula="of:=([.G45]-[.G30])/[.G30]" office:value-type="percentage" office:value="-0.536064515587209">
            <text:p>-53.61%</text:p>
          </table:table-cell>
          <table:table-cell table:style-name="ce22" table:formula="of:=([.H45]-[.H30])/[.H30]" office:value-type="percentage" office:value="-0.62985821652655">
            <text:p>-62.99%</text:p>
          </table:table-cell>
          <table:table-cell table:style-name="ce22" table:formula="of:=([.I45]-[.I30])/[.I30]" office:value-type="percentage" office:value="0.157603762544341">
            <text:p>15.76%</text:p>
          </table:table-cell>
          <table:table-cell table:style-name="ce22" table:formula="of:=([.J45]-[.J30])/[.J30]" office:value-type="percentage" office:value="-0.0955497644997148">
            <text:p>-9.55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hrecipe</text:p>
          </table:table-cell>
          <table:table-cell table:style-name="ce18" table:number-columns-repeated="4"/>
          <table:table-cell table:style-name="ce22" table:formula="of:=([.F46]-[.F31])/[.F31]" office:value-type="percentage" office:value="5.32048643647581">
            <text:p>532.05%</text:p>
          </table:table-cell>
          <table:table-cell table:style-name="ce22" table:formula="of:=([.G46]-[.G31])/[.G31]" office:value-type="percentage" office:value="2.04504821878857">
            <text:p>204.50%</text:p>
          </table:table-cell>
          <table:table-cell table:style-name="ce22" table:formula="of:=([.H46]-[.H31])/[.H31]" office:value-type="percentage" office:value="1.78577479098197">
            <text:p>178.58%</text:p>
          </table:table-cell>
          <table:table-cell table:style-name="ce22" table:formula="of:=([.I46]-[.I31])/[.I31]" office:value-type="percentage" office:value="9.03024002820057">
            <text:p>903.02%</text:p>
          </table:table-cell>
          <table:table-cell table:style-name="ce22" table:formula="of:=([.J46]-[.J31])/[.J31]" office:value-type="percentage" office:value="6.07212630906068">
            <text:p>607.21%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html-mf-xfn</text:p>
          </table:table-cell>
          <table:table-cell table:style-name="ce18" table:number-columns-repeated="4"/>
          <table:table-cell table:style-name="ce22" table:formula="of:=([.F47]-[.F32])/[.F32]" office:value-type="percentage" office:value="0.196342547465733">
            <text:p>19.63%</text:p>
          </table:table-cell>
          <table:table-cell table:style-name="ce22" table:formula="of:=([.G47]-[.G32])/[.G32]" office:value-type="percentage" office:value="-0.423632851706151">
            <text:p>-42.36%</text:p>
          </table:table-cell>
          <table:table-cell table:style-name="ce22" table:formula="of:=([.H47]-[.H32])/[.H32]" office:value-type="percentage" office:value="-0.35719506503076">
            <text:p>-35.72%</text:p>
          </table:table-cell>
          <table:table-cell table:style-name="ce22" table:formula="of:=([.I47]-[.I32])/[.I32]" office:value-type="percentage" office:value="-0.571347577485086">
            <text:p>-57.13%</text:p>
          </table:table-cell>
          <table:table-cell table:style-name="ce22" table:formula="of:=([.J47]-[.J32])/[.J32]" office:value-type="percentage" office:value="-0.499441131379539">
            <text:p>-49.94%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html-mf-*</text:p>
          </table:table-cell>
          <table:table-cell table:style-name="ce8" table:number-columns-repeated="4"/>
          <table:table-cell table:style-name="ce21" table:number-columns-repeated="3"/>
          <table:table-cell table:style-name="ce21" table:formula="of:=([.I48]-[.I33])/[.I33]" office:value-type="percentage" office:value="-0.0987390104234033">
            <text:p>-9.87%</text:p>
          </table:table-cell>
          <table:table-cell table:style-name="ce21" table:formula="of:=([.J48]-[.J33])/[.J33]" office:value-type="percentage" office:value="-0.216787462940706">
            <text:p>-21.68%</text:p>
          </table:table-cell>
          <table:table-cell table:number-columns-repeated="1013"/>
        </table:table-row>
        <table:table-row table:style-name="ro1" table:number-rows-repeated="1048497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1">03/31/2012</text:date>, <text:time>12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 </meta:initial-creator>
    <meta:creation-date>2012-03-31T11:41:08</meta:creation-date>
    <dc:date>2012-03-31T12:47:38</dc:date>
    <dc:creator>ml </dc:creator>
    <meta:editing-duration>PT50M49S</meta:editing-duration>
    <meta:editing-cycles>6</meta:editing-cycles>
    <meta:generator>LibreOffice/3.4$Linux LibreOffice_project/340m1$Build-302</meta:generator>
    <meta:document-statistic meta:table-count="1" meta:cell-count="444" meta:object-count="0"/>
  </office:meta>
</office:document-meta>
</file>